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style:font-name-complex="Verdana"/>
    </style:style>
    <style:style style:name="P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style:font-weight-asian="normal" style:font-name-complex="Verdana"/>
    </style:style>
    <style:style style:name="P3" style:family="paragraph" style:parent-style-name="EXPEDIENTE">
      <style:text-properties style:font-name="Verdana" fo:font-size="12pt" fo:font-weight="bold" style:font-size-asian="12pt" style:font-weight-asian="bold" style:font-name-complex="Verdana" style:font-size-complex="12pt"/>
    </style:style>
    <style:style style:name="P4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" style:font-name-complex="Verdana"/>
    </style:style>
    <style:style style:name="P5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" fo:font-weight="bold" style:font-name-asian="Verdana" style:font-weight-asian="bold" style:font-name-complex="Verdana"/>
    </style:style>
    <style:style style:name="P7" style:family="paragraph" style:parent-style-name="EXPEDIENTE">
      <style:paragraph-properties>
        <style:tab-stops>
          <style:tab-stop style:position="3.251cm"/>
        </style:tab-stops>
      </style:paragraph-properties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style:font-weight-asian="normal" style:font-name-complex="Verdana"/>
    </style:style>
    <style:style style:name="P9" style:family="paragraph" style:parent-style-name="EXPEDIENTE" style:master-page-name="Standard">
      <style:paragraph-properties style:page-number="auto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iputadas y Diputados de Santa Fe:</text:p>
      <text:p text:style-name="EXPEDIENTE"/>
      <text:p text:style-name="P7"/>
      <text:p text:style-name="P4"/>
      <text:p text:style-name="P1"><text:span text:style-name="T1">La Comisión de <text:s/>Asuntos Comunales ha considerado el Proyecto de Comunicación - <text:s/></text:span>Expte. Nº 27107 BK, presentado por la Diputad Erika Gonnet, p<text:span text:style-name="T2">or el cuál se solicita a través de los organismos pertinentes, disponga informar a todos los Municipios y Comunas <text:s/>de la vigencia y posibilidad de acceso al Programa de Financiamiento para la ampliación y renovación de la flota automotor de cargas; </text:span><text:span text:style-name="T3"><text:s/></text:span><text:span text:style-name="T1"><text:s/>y, por</text:span><text:span text:style-name="T4"> las razones</text:span><text:span text:style-name="T1"> <text:s/>expuestas en sus fundamentos y las que podrá dar el miembro informante, <text:s/>se aconseja <text:s text:c="2"/>la aprobación del mismo. <text:s text:c="2"/></text:span></text:p>
      <text:p text:style-name="P2"/>
      <text:p text:style-name="P8">SALA DE LA COMISION, 24 de abril de 2013.</text:p>
      <text:p text:style-name="P8"/>
      <text:p text:style-name="P8">FDO.: GONNET – CINALLI – VEGA - PANELLA</text:p>
      <text:p text:style-name="P4"/>
      <text:p text:style-name="P5"/>
      <text:p text:style-name="P5"/>
      <text:p text:style-name="P5"/>
      <text:p text:style-name="P6"><text:s text:c="3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XPEDIENTE" style:family="paragraph" style:parent-style-name="Standard">
      <style:paragraph-properties fo:text-align="justify" style:justify-single-word="false"/>
      <style:text-properties style:font-name="Arial" fo:font-size="11pt" fo:language="es" fo:country="ES" style:font-size-asian="11pt" style:font-name-complex="Arial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text-align="justify" style:justify-single-word="false" fo:text-indent="3.501cm" style:auto-text-indent="false"/>
      <style:text-properties style:font-name="Arial" fo:font-size="11pt" fo:font-weight="bold" style:letter-kerning="true" style:font-size-asian="11pt" style:font-weight-asian="bold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2T12:25:23</meta:creation-date>
    <dc:date>2013-04-25T11:06:45</dc:date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5" meta:word-count="108" meta:character-count="675" meta:non-whitespace-character-count="524"/>
  </office:meta>
</office:document-meta>
</file>